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pt" fo:font-style="normal" officeooo:paragraph-rsid="00184056" style:font-size-asian="10pt" style:font-style-asian="normal" style:font-size-complex="10pt" style:font-style-complex="normal"/>
    </style:style>
    <style:style style:name="P2" style:family="paragraph" style:parent-style-name="Standard">
      <style:paragraph-properties fo:margin-top="0cm" fo:margin-bottom="0cm" style:contextual-spacing="false"/>
      <style:text-properties style:font-name="Times New Roman" fo:font-size="10pt" fo:letter-spacing="normal" fo:font-style="normal" style:text-underline-style="none" fo:font-weight="normal" officeooo:paragraph-rsid="00184056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tyle="italic"/>
    </style:style>
    <style:style style:name="T3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och’n Gedicht </text:p>
      <text:p text:style-name="P1">Adalbert von Chamisso (1781-1838) Kanon</text:p>
      <text:p text:style-name="P1">Das ist die Not der schweren Zeit!<text:line-break/>Das ist die schwere Zeit der Not !<text:line-break/>Das ist die schwere Not der Zeit!<text:line-break/>Das ist die Zeit der schweren Not!</text:p>
      <text:p text:style-name="P1">Friedrich Hebbel (1813-1863)<text:line-break/>Ich und Du</text:p>
      <text:p text:style-name="P1">Wir träumen voneinander<text:line-break/>Und sind davon erwacht,<text:line-break/>Wir leben, um uns zu lieben;<text:line-break/>Und sinken in die Nacht.</text:p>
      <text:p text:style-name="P1">Du tratst aus meinem Traume;<text:line-break/>Aus deinem trat ich hervor;<text:line-break/>Wir sterben, wenn sich eines<text:line-break/>Im andern ganz verlor.</text:p>
      <text:p text:style-name="P1">Auf einer Lilie zittern<text:line-break/>zwei Tropfen, rein und rund,<text:line-break/>Zerfließen in eins und rollen<text:line-break/>Hinab in Kelches Grund.</text:p>
      <text:p text:style-name="P1">Theodor Storm (1817-1888)<text:line-break/>Wer je gelebt in Liebesarmen</text:p>
      <text:p text:style-name="P1">Wer je gelebt in Liebesarmen,<text:line-break/>Der kann im Leben nie verarmen,<text:line-break/>Und müßt er sterben fern allein,<text:line-break/>Er fühlt doch die selbe Stunde,<text:line-break/>Wo er gelebt an ihrem Munde,<text:line-break/>Und noch im Tode ist sie sein.</text:p>
      <text:p text:style-name="P1">Erich Kästner (1899-1974)</text:p>
      <text:p text:style-name="P1">Moral</text:p>
      <text:p text:style-name="P1">Es gibt nichts Gutes,<text:line-break/>außer: man tut es!</text:p>
      <text:p text:style-name="P1">Mut zur Trauer</text:p>
      <text:p text:style-name="P1">Sei traurig, wenn du du traurig bist,<text:line-break/>und steh nicht stets vor deiner Seele Posten!<text:line-break/>Den Kopf, der dir ans Herz gewachsen ist,<text:line-break/>wird’s schon nicht kosten.</text:p>
      <text:p text:style-name="P1">Johann Wolfgang Goethe (1749-1832)<text:line-break/>Ein gleiches</text:p>
      <text:p text:style-name="P1">Über allen Gipfeln<text:line-break/>Ist Ruh,<text:line-break/>In allen Wipfeln<text:line-break/>Spürest du<text:line-break/>Kaum einen Hauch;<text:line-break/>Die Vöglein schweigen im Walde,<text:line-break/>Warte nur,<text:line-break/>balde ruhest du auch. </text:p>
      <text:p text:style-name="P1">Belsazar von Heinrich Heine (1797-1856)</text:p>
      <text:p text:style-name="P1">Die Mitternacht zog näher schon;<text:line-break/>In stummer Ruh lag Babylon.</text:p>
      <text:p text:style-name="P1">Nur oben in des Königs Schloß,<text:line-break/>Da flackert’s, da lärmt des Königs Troß.</text:p>
      <text:p text:style-name="P1">Dort oben in dem Königssaal<text:line-break/>Belsazar hielt sein Königsmahl.</text:p>
      <text:p text:style-name="P1">Die Knechte saßen in schimmerden Reihn<text:line-break/>Und leerten die Becher mit funkelndem Wein.</text:p>
      <text:p text:style-name="P1">Es klirrten die Becher, es jauchzten die Knecht;<text:line-break/>So klang es dem störrischen Könige recht.</text:p>
      <text:p text:style-name="P1">Des Königs Wangen leuchten Glut;<text:line-break/>Im Wein erwuchs ihm kecker Mut.</text:p>
      <text:p text:style-name="P1">Und blindlings reißt der Mut ihn fort,<text:line-break/>Und er lästert die Gottheit mit sündigem Wort.</text:p>
      <text:p text:style-name="P1">Und er brüstet sich frech und lästert wild;<text:line-break/><text:soft-page-break/>Der Knechtenschar ihm Beifall brüllt.</text:p>
      <text:p text:style-name="P1">Der König rief mit stolzem Blick;<text:line-break/>Der Diener eilt und kehrt zurück.</text:p>
      <text:p text:style-name="P1">Er trug viel gülden Gerät auf dem Haupt;<text:line-break/>Das war aus dem Tempel Jehovahs geraubt.</text:p>
      <text:p text:style-name="P1">Und der König ergriff mit frevler Hand<text:line-break/>Einen heiligen Becher, gefüllt bis am Rand.</text:p>
      <text:p text:style-name="P1">Und er leert ihn hastig bis auf den Grund<text:line-break/>Und rufet laut mit schäumendem Mund:</text:p>
      <text:p text:style-name="P1">Jehovah! Dir künd ich auf ewig Hohn –<text:line-break/>Ich bin der König von Babylon!</text:p>
      <text:p text:style-name="P1">Doch kaum das grause Wort verklang,<text:line-break/>Dem König war’s heimlich im Busen bang.</text:p>
      <text:p text:style-name="P1">Das grellende Lachen verstummte zumal;<text:line-break/>Es wurde leichenstill im Saal.</text:p>
      <text:p text:style-name="P1">Und sieh! Und sieh!An weißer Wand<text:line-break/>Da kam’s hervor wie Menschenhand</text:p>
      <text:p text:style-name="P1">Und schrieb und schrieb an weißer Wand<text:line-break/>Buchstaben von Feuer und schrieb und schwand.</text:p>
      <text:p text:style-name="P1">Der König stieren Blicks da saß,<text:line-break/>mit schlotternden Knien und totenblaß.</text:p>
      <text:p text:style-name="P1">Die Knechtenschar saß kalt durchgraut<text:line-break/>Und saß gar still, gab keinen Laut.</text:p>
      <text:p text:style-name="P1">Die Magier kamen, doch keiner verstand<text:line-break/>Zu deuten die Flammenschrift an der Wand.</text:p>
      <text:p text:style-name="P1">Belsazar ward aber in selbiger Nacht<text:line-break/>Von seinen Knechten umgebracht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1T05:37:57.37</meta:creation-date>
    <dc:date>2013-09-01T05:43:05.12</dc:date>
    <meta:editing-duration>PT4M26S</meta:editing-duration>
    <meta:editing-cycles>2</meta:editing-cycles>
    <meta:generator>LibreOffice/4.0.4.2$Windows_x86 LibreOffice_project/9e9821abd0ffdbc09cd8c52eaa574fa09eb08f2</meta:generator>
    <meta:document-statistic meta:table-count="0" meta:image-count="0" meta:object-count="0" meta:page-count="2" meta:paragraph-count="38" meta:word-count="480" meta:character-count="2802" meta:non-whitespace-character-count="2356"/>
  </office:meta>
</office:document-meta>
</file>