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körper_20_2">
      <style:paragraph-properties fo:margin-top="0cm" fo:margin-bottom="0cm" style:contextual-spacing="false" fo:text-align="start" style:justify-single-word="false">
        <style:tab-stops>
          <style:tab-stop style:position="1.062cm"/>
        </style:tab-stops>
      </style:paragraph-properties>
      <style:text-properties fo:font-size="10pt" officeooo:paragraph-rsid="001cff01" style:font-size-asian="10pt" style:font-name-complex="Arial"/>
    </style:style>
    <style:style style:name="P2" style:family="paragraph" style:parent-style-name="Heading_20_7">
      <style:paragraph-properties fo:text-align="start" style:justify-single-word="false"/>
      <style:text-properties officeooo:paragraph-rsid="001cff0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ie Mausbedienung</text:p>
      <text:p text:style-name="P1">Durch Verschieben der Maus bewegst du einen Pfeil bzw. den Mauszeiger auf dem Bildschirm. Der Mauszeiger kann je nach Position auf dem Bildschirm andere Formen annehmen. Indem du den Mauspfeil auf eine Bezeichnung, ein Symbol oder in den Text positionierst und anschließend eine Maustaste drückst, startest du bestimmte Arbeiten. Die Form des Mauszeigers zeigt, welche Aktion möglich ist. Durch Verschieben der Maus bewegst du einen Pfeil bzw. den Mauszeiger auf dem Bildschirm. Der Mauszeiger kann je nach Position auf dem Bildschirm andere Formen annehmen. Indem du den Mauspfeil auf eine Bezeichnung, ein Symbol oder in den Text positionierst und anschließend eine Maustaste drückst, startest du bestimmte Arbeiten. Die Form des Mauszeigers zeigt, welche Aktion möglich i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extkörper_20_2" style:display-name="Textkörper 2" style:family="paragraph" style:parent-style-name="Standard">
      <style:paragraph-properties fo:margin-top="0cm" fo:margin-bottom="0.318cm" style:contextual-spacing="false"/>
      <style:text-properties fo:font-size="11pt" style:font-size-asian="11pt"/>
    </style:style>
    <style:style style:name="Heading_20_7" style:display-name="Heading 7" style:family="paragraph" style:parent-style-name="Standard" style:next-style-name="Standard" style:class="text">
      <style:paragraph-properties fo:keep-with-next="always"/>
      <style:text-properties fo:font-size="14pt" style:font-size-asian="14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11T07:26:33.81</meta:creation-date>
    <dc:date>2013-08-11T07:27:19.42</dc:date>
    <meta:editing-duration>P0D</meta:editing-duration>
    <meta:editing-cycles>1</meta:editing-cycles>
    <meta:document-statistic meta:table-count="0" meta:image-count="0" meta:object-count="0" meta:page-count="1" meta:paragraph-count="2" meta:word-count="118" meta:character-count="794" meta:non-whitespace-character-count="678"/>
    <meta:generator>LibreOffice/4.0.4.2$Windows_x86 LibreOffice_project/9e9821abd0ffdbc09cd8c52eaa574fa09eb08f2</meta:generator>
  </office:meta>
</office:document-meta>
</file>