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svg:font-family="Albany"/>
    <style:font-face style:name="Arial2" svg:font-family="Aria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3" style:family="table" style:master-page-name="">
      <style:table-properties style:width="17.501cm" style:rel-width="100%" fo:margin-top="0cm" fo:margin-bottom="0cm" style:page-number="0" table:align="left"/>
    </style:style>
    <style:style style:name="Tabelle3.A" style:family="table-column">
      <style:table-column-properties style:column-width="12.224cm" style:rel-column-width="6929*"/>
    </style:style>
    <style:style style:name="Tabelle3.B" style:family="table-column">
      <style:table-column-properties style:column-width="5.278cm" style:rel-column-width="2992*"/>
    </style:style>
    <style:style style:name="Tabelle3.1" style:family="table-row">
      <style:table-row-properties style:min-row-height="0.002cm"/>
    </style:style>
    <style:style style:name="Tabelle3.A1" style:family="table-cell">
      <style:table-cell-properties fo:padding="0.097cm" fo:border="none"/>
    </style:style>
    <style:style style:name="Tabelle1" style:family="table">
      <style:table-properties style:width="16.401cm" table:align="left"/>
    </style:style>
    <style:style style:name="Tabelle1.A" style:family="table-column">
      <style:table-column-properties style:column-width="16.401cm"/>
    </style:style>
    <style:style style:name="Tabelle1.A1" style:family="table-cell">
      <style:table-cell-properties fo:padding="0.097cm" fo:border="none"/>
    </style:style>
    <style:style style:name="P1" style:family="paragraph" style:parent-style-name="Absender-Anschrift">
      <style:text-properties style:font-name="Arial" fo:font-size="8pt" style:font-size-asian="8pt" style:font-size-complex="8pt"/>
    </style:style>
    <style:style style:name="P2" style:family="paragraph" style:parent-style-name="Absender-Anschrift">
      <style:paragraph-properties fo:margin-left="0.011cm" fo:margin-right="0cm" fo:text-indent="0cm" style:auto-text-indent="false"/>
      <style:text-properties fo:font-size="8pt" style:font-size-asian="8pt" style:font-size-complex="8pt"/>
    </style:style>
    <style:style style:name="P3" style:family="paragraph" style:parent-style-name="Standard">
      <style:paragraph-properties fo:margin-top="0cm" fo:margin-bottom="0cm" fo:text-align="start" style:justify-single-word="false"/>
      <style:text-properties style:font-name="Arial" fo:font-size="8pt" style:font-size-asian="8pt" style:font-size-complex="8pt"/>
    </style:style>
    <style:style style:name="P4" style:family="paragraph" style:parent-style-name="Anschriftfeld">
      <style:paragraph-properties fo:margin-top="0cm" fo:margin-bottom="0.049cm"/>
    </style:style>
    <style:style style:name="P5" style:family="paragraph" style:parent-style-name="Anschriftfeld">
      <style:paragraph-properties fo:margin-top="0cm" fo:margin-bottom="0.049cm" fo:text-align="start" style:justify-single-word="false"/>
      <style:text-properties fo:font-size="11pt" style:font-size-asian="11pt" style:font-size-complex="11pt"/>
    </style:style>
    <style:style style:name="P6" style:family="paragraph" style:parent-style-name="Anschriftfeld">
      <style:paragraph-properties fo:margin-top="0cm" fo:margin-bottom="0.041cm" fo:text-align="start" style:justify-single-word="false"/>
      <style:text-properties fo:font-size="11pt" style:font-size-asian="11pt" style:font-size-complex="11pt"/>
    </style:style>
    <style:style style:name="P7" style:family="paragraph">
      <style:paragraph-properties fo:text-align="center"/>
    </style:style>
    <style:style style:name="P8" style:family="paragraph" style:parent-style-name="Standard">
      <style:paragraph-properties fo:text-align="center" style:justify-single-word="false" fo:padding="0cm" fo:border-left="none" fo:border-right="none" fo:border-top="none" fo:border-bottom="0.018cm solid #000000" style:shadow="none"/>
      <style:text-properties style:font-name="Arial" fo:font-size="20pt" style:font-size-asian="20pt" style:font-size-complex="20pt"/>
    </style:style>
    <style:style style:name="P9" style:family="paragraph" style:parent-style-name="Ansenderanschrift">
      <style:paragraph-properties fo:margin-top="0cm" fo:margin-bottom="0.06cm"/>
    </style:style>
    <style:style style:name="P10" style:family="paragraph" style:parent-style-name="Ansenderanschrift">
      <style:paragraph-properties fo:margin-top="0cm" fo:margin-bottom="0cm"/>
    </style:style>
    <style:style style:name="P11" style:family="paragraph" style:parent-style-name="Standard">
      <style:paragraph-properties fo:margin-left="0cm" fo:margin-right="1.101cm" fo:margin-top="0cm" fo:margin-bottom="0.499cm" fo:text-align="end" style:justify-single-word="false" fo:text-indent="0cm" style:auto-text-indent="false"/>
    </style:style>
    <style:style style:name="P12" style:family="paragraph" style:parent-style-name="Standard">
      <style:paragraph-properties fo:margin-left="0cm" fo:margin-right="0cm" fo:margin-top="0.64cm" fo:margin-bottom="0cm" fo:text-indent="0cm" style:auto-text-indent="false" style:snap-to-layout-grid="false"/>
      <style:text-properties style:font-name="Arial2" fo:font-size="10pt" fo:letter-spacing="0.035cm" fo:font-weight="bold" fo:background-color="transparent" style:font-weight-asian="bold" style:font-weight-complex="bold"/>
    </style:style>
    <style:style style:name="P13" style:family="paragraph" style:parent-style-name="Standard">
      <style:paragraph-properties fo:margin-left="0cm" fo:margin-right="0cm" fo:margin-top="1cm" fo:margin-bottom="0.42cm" fo:text-indent="0cm" style:auto-text-indent="false" style:snap-to-layout-grid="false"/>
      <style:text-properties fo:letter-spacing="normal" fo:font-weight="normal" fo:background-color="transparent" style:font-weight-asian="bold" style:font-weight-complex="bold"/>
    </style:style>
    <style:style style:name="P14" style:family="paragraph" style:parent-style-name="Standard">
      <style:paragraph-properties fo:margin-left="0cm" fo:margin-right="1cm" fo:text-indent="0cm" style:auto-text-indent="false"/>
    </style:style>
    <style:style style:name="P15" style:family="paragraph" style:parent-style-name="Standard">
      <style:paragraph-properties fo:margin-left="0cm" fo:margin-right="1cm" fo:text-indent="0cm" style:auto-text-indent="false"/>
      <style:text-properties fo:letter-spacing="normal" fo:font-weight="normal" fo:background-color="transparent" style:font-weight-asian="bold" style:font-weight-complex="bold"/>
    </style:style>
    <style:style style:name="P16" style:family="paragraph" style:parent-style-name="Text_20_body" style:list-style-name="L1">
      <style:paragraph-properties fo:margin-left="0cm" fo:margin-right="1cm" fo:margin-top="0cm" fo:margin-bottom="0cm" fo:text-indent="0cm" style:auto-text-indent="false"/>
      <style:text-properties fo:letter-spacing="normal" fo:font-weight="normal" fo:background-color="transparent" style:font-weight-asian="bold" style:font-weight-complex="bold"/>
    </style:style>
    <style:style style:name="P17" style:family="paragraph" style:parent-style-name="Text_20_body" style:list-style-name="L1">
      <style:paragraph-properties fo:margin-top="0cm" fo:margin-bottom="0cm"/>
      <style:text-properties fo:language="it" fo:country="IT"/>
    </style:style>
    <style:style style:name="P18" style:family="paragraph" style:parent-style-name="Text_20_body" style:list-style-name="L1">
      <style:paragraph-properties fo:margin-top="0cm" fo:margin-bottom="0cm"/>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letter-spacing="normal" fo:font-weight="normal" fo:background-color="transparent" style:font-weight-asian="bold" style:font-weight-complex="bold"/>
    </style:style>
    <style:style style:name="P21" style:family="paragraph" style:parent-style-name="Text_20_body">
      <style:paragraph-properties fo:margin-top="0cm" fo:margin-bottom="0cm"/>
      <style:text-properties style:font-name="Arial1" fo:font-size="10pt" fo:language="it" fo:country="IT"/>
    </style:style>
    <style:style style:name="P22" style:family="paragraph" style:parent-style-name="Text_20_body" style:list-style-name="L1">
      <style:paragraph-properties fo:margin-top="0cm" fo:margin-bottom="0cm"/>
      <style:text-properties style:font-name="Arial1" fo:font-size="10pt" fo:language="it" fo:country="IT"/>
    </style:style>
    <style:style style:name="P23" style:family="paragraph" style:parent-style-name="Text_20_body" style:list-style-name="L1"/>
    <style:style style:name="P24" style:family="paragraph" style:parent-style-name="Standard">
      <style:paragraph-properties fo:margin-left="0cm" fo:margin-right="0cm" fo:margin-top="0.42cm" fo:margin-bottom="0cm" fo:text-indent="0cm" style:auto-text-indent="false" style:snap-to-layout-grid="false"/>
      <style:text-properties fo:letter-spacing="normal" fo:font-weight="normal" fo:background-color="transparent" style:font-weight-asian="bold" style:font-weight-complex="bold"/>
    </style:style>
    <style:style style:name="P25" style:family="paragraph" style:parent-style-name="Standard">
      <style:paragraph-properties fo:margin-left="0cm" fo:margin-right="0cm" fo:margin-top="1cm" fo:margin-bottom="0cm" fo:text-indent="0cm" style:auto-text-indent="false" style:snap-to-layout-grid="false"/>
      <style:text-properties fo:letter-spacing="normal" fo:font-weight="normal" fo:background-color="transparent" style:font-weight-asian="bold" style:font-weight-complex="bold"/>
    </style:style>
    <style:style style:name="T1" style:family="text">
      <style:text-properties fo:letter-spacing="normal" fo:font-weight="normal" fo:background-color="transparent" style:font-weight-asian="bold" style:font-weight-complex="bold"/>
    </style:style>
    <style:style style:name="T2" style:family="text">
      <style:text-properties style:font-name="Arial1" fo:font-size="10pt" fo:language="it" fo:country="IT"/>
    </style:style>
    <style:style style:name="fr1" style:family="graphic" style:parent-style-name="Frame">
      <style:graphic-properties fo:margin-left="0cm" fo:margin-right="0cm" fo:margin-top="0cm" fo:margin-bottom="0cm" style:protect="size position" style:wrap="none" style:vertical-pos="from-top" style:vertical-rel="page" style:horizontal-pos="from-left" style:horizontal-rel="page" fo:padding="0cm" fo:border="none" style:shadow="none">
        <style:columns fo:column-count="0" fo:column-gap="0cm"/>
      </style:graphic-properties>
    </style:style>
    <style:style style:name="fr2" style:family="graphic" style:parent-style-name="Frame">
      <style:graphic-properties fo:margin-left="0cm" fo:margin-right="0cm" fo:margin-top="0cm" fo:margin-bottom="0.499cm" style:protect="size position" style:wrap="none" style:vertical-pos="from-top" style:vertical-rel="page" style:horizontal-pos="from-left" style:horizontal-rel="page" fo:padding="0cm" fo:border="none" style:shadow="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
      </text:user-field-decls>
      <draw:frame draw:style-name="fr1" draw:name="Rahmen2" text:anchor-type="page" text:anchor-page-number="1" svg:x="2.499cm" svg:y="5.001cm" svg:width="7.5cm" svg:height="1.011cm" draw:z-index="2">
        <draw:text-box>
          <text:p text:style-name="P1"/>
          <text:p text:style-name="P2">Wenn unzustellbar, zurück!</text:p>
          <text:p text:style-name="P3">Herrmann Meier, Lerchenweg 19, 12345 Abfahrtsheim</text:p>
        </draw:text-box>
      </draw:frame>
      <draw:frame draw:style-name="fr2" draw:name="Rahmen3" text:anchor-type="page" text:anchor-page-number="1" svg:x="2.499cm" svg:y="6.001cm" svg:width="7.5cm" svg:height="2.99cm" draw:z-index="3">
        <draw:text-box>
          <text:p text:style-name="P4">Frau Realschullehrerin</text:p>
          <text:p text:style-name="P4">Ursula Schreiber</text:p>
          <text:p text:style-name="P4">Großer Packhof 7</text:p>
          <text:p text:style-name="P4">32456 Weiringen</text:p>
          <text:p text:style-name="P5">AUSTRIA</text:p>
          <text:p text:style-name="P6"/>
        </draw:text-box>
      </draw:frame>
      <draw:line text:anchor-type="page" text:anchor-page-number="1" draw:z-index="0" draw:style-name="gr1" draw:text-style-name="P7" svg:x1="0.049cm" svg:y1="21.001cm" svg:x2="0.799cm" svg:y2="21.001cm">
        <text:p/>
      </draw:line>
      <draw:line text:anchor-type="page" text:anchor-page-number="1" draw:z-index="1" draw:style-name="gr1" draw:text-style-name="P7" svg:x1="0.049cm" svg:y1="10.5cm" svg:x2="0.799cm" svg:y2="10.5cm">
        <text:p/>
      </draw:line>
      <table:table table:name="Tabelle3" table:style-name="Tabelle3">
        <table:table-column table:style-name="Tabelle3.A"/>
        <table:table-column table:style-name="Tabelle3.B"/>
        <table:table-header-rows>
          <table:table-row table:style-name="Tabelle3.1">
            <table:table-cell table:style-name="Tabelle3.A1" office:value-type="string">
              <text:p text:style-name="P8">Herrmann Meier</text:p>
            </table:table-cell>
            <table:table-cell table:style-name="Tabelle3.A1" office:value-type="string">
              <text:p text:style-name="P9">Lercheweg 19</text:p>
              <text:p text:style-name="P9">12345 Abfahrtsheim</text:p>
              <text:p text:style-name="P9">Tel. 05131 1234</text:p>
              <text:p text:style-name="P9">Fax 05131 4567</text:p>
              <text:p text:style-name="P9">E-Mail: he-meier@web.de</text:p>
              <text:p text:style-name="P10">http://he-meier.h3u.de/</text:p>
            </table:table-cell>
          </table:table-row>
        </table:table-header-rows>
      </table:table>
      <text:p text:style-name="P11"><text:date style:data-style-name="N75" text:date-value="2006-01-09T11:27:02.01" text:fixed="true">9. Jan 2006</text:date></text:p>
      <text:p text:style-name="P12">Schreib- und Gestaltungsregeln für die Textverarbeitung nach DIN 5008</text:p>
      <text:p text:style-name="P13"><text:drop-down text:name="Anrede"><text:label text:value="Hallo "/><text:label text:current-selected="true" text:value="Sehr geehrte Frau "/><text:label text:value="Sehr geehrte Frau Dr. "/><text:label text:value="Sehr geehrter Herr   "/><text:label text:value="Sehr geehrter Herr Dr.  "/><text:label text:value="Sehr geehrte Damen und Herren  "/>Sehr geehrte Frau </text:drop-down>Schreiber,</text:p>
      <table:table table:name="Tabelle1" table:style-name="Tabelle1">
        <table:table-column table:style-name="Tabelle1.A"/>
        <table:table-header-rows>
          <table:table-row>
            <table:table-cell table:style-name="Tabelle1.A1" office:value-type="string">
              <text:p text:style-name="P14"><text:span text:style-name="T1">die DIN 5008 legt fest, wie Schriftzeichen dargestellt und wie Schriftstücke aufgebaut werden. Nun müssen Sie nicht die DIN 5008 durcharbeiten. Im Internet finden mittels Suchseiten und unter dem Suchwort &lt;</text:span>DIN 5008<text:span text:style-name="T1">&gt; Seiten, die dieses Thema übersichtlich mit Beispielen beleuchten. Hier einige Adressen:</text:span></text:p>
              <text:p text:style-name="P15"/>
              <text:list text:style-name="L1">
                <text:list-item>
                  <text:p text:style-name="P16">http://www.din-5008-richtlinien.de/</text:p>
                </text:list-item>
                <text:list-item>
                  <text:p text:style-name="P17">http://www.deutschepost.de/dpag?skin=hi&amp;check=yes&amp;lang=de_DE&amp;xmlFile=1004048</text:p>
                </text:list-item>
                <text:list-item>
                  <text:p text:style-name="P18">http://www.scholl.be.schule.de/faecher/itg/din5008/din5008i.pdf</text:p>
                </text:list-item>
              </text:list>
              <text:p text:style-name="P19"/>
              <text:p text:style-name="P20">Sichten Sie die Geschäftsbrief, die Sie erhalten haben, stellen die Vielfältigkeit der Gestaltungsmöglichkeiten fest. Die wichtigsten Angaben sollen hier aufgelistet werden:</text:p>
              <text:p text:style-name="P20"/>
              <text:list text:style-name="L1">
                <text:list-item>
                  <text:p text:style-name="P18">Jede Zeile <text:span text:style-name="T2">beginnt an der so genannten Fluchlinie, 24 mm von der linken Blattkante entfernt.<text:line-break/>Zeilen enden maximale 8 mm vor der rechten Blattkante. Im Textbereich sollte das Zeilenende bei 164 mm links von der linken Blattkante liegen</text:span></text:p>
                </text:list-item>
              </text:list>
              <text:p text:style-name="P21"/>
              <text:list text:style-name="L1">
                <text:list-item>
                  <text:p text:style-name="P22">Absenderangaben und Empfängeranschrift müssen im Kuvertfenster sichtbar sein. Sie beginnen an der Fluchtkante und enden maximal 100 mm links vom Blattrand. Von der oberen Blattkante ist dieses Feld 51 mm entfernt und 40 mm hoch. Leerzeile werden nicht eingefügt.</text:p>
                </text:list-item>
              </text:list>
              <text:p text:style-name="P21"/>
              <text:list text:style-name="L1">
                <text:list-item>
                  <text:p text:style-name="P23">Schriftentypen <text:span text:style-name="T2">können</text:span> Arial, Courier oder Helvetica sein. Absenderangaben und Postvermerke <text:s/>sind maximal 8pt groß, die Empfängeranschrift soll 10pt bis 12pt hoch sein.</text:p>
                </text:list-item>
              </text:list>
              <text:p text:style-name="P21"/>
              <text:p text:style-name="P20">Ich hoffe, ich konnte Ihnen behilflich sein.</text:p>
            </table:table-cell>
          </table:table-row>
        </table:table-header-rows>
      </table:table>
      <text:p text:style-name="P15"/>
      <text:p text:style-name="P24"><text:drop-down text:name="Grußformel"><text:label text:value="Bis bald"/><text:label text:value="Tschüss"/><text:label text:value="Gruß"/><text:label text:value="Mit freundlichem Gruß"/><text:label text:current-selected="true" text:value="Mit freundlichen Grüssen"/><text:label text:value="Mit freundlichen Grüßen"/><text:label text:value="Mit besten Empfehlungen"/><text:label text:value="Hochachtungsvoll"/>Mit freundlichen Grüssen</text:drop-down></text:p>
      <text:p text:style-name="P25">Hermann Me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svg:font-family="Albany"/>
    <style:font-face style:name="Arial2" svg:font-family="Aria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Arial1" fo:font-size="9pt"/>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ender-Anschrift" style:family="paragraph">
      <style:paragraph-properties fo:margin-top="0cm" fo:margin-bottom="0cm"/>
      <style:text-properties style:font-name="Arial1" fo:font-size="7pt" fo:letter-spacing="0.035cm"/>
    </style:style>
    <style:style style:name="Anschriftfeld" style:family="paragraph" style:parent-style-name="Table_20_Contents">
      <style:paragraph-properties fo:margin-top="0cm" fo:margin-bottom="0.041cm"/>
      <style:text-properties style:font-name="Arial1" fo:font-size="11pt"/>
    </style:style>
    <style:style style:name="Ansenderanschrift" style:family="paragraph" style:parent-style-name="Footer_20_left" style:class="extra">
      <style:paragraph-properties fo:margin-top="0cm" fo:margin-bottom="0.071cm"/>
      <style:text-properties style:font-name="Arial1"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09T11:27:02</meta:creation-date>
    <dc:creator>Hermann Meier</dc:creator>
    <dc:date>2006-01-19T15:58:06</dc:date>
    <dc:language>de-DE</dc:language>
    <meta:editing-cycles>12</meta:editing-cycles>
    <meta:editing-duration>PT2H35M42S</meta:editing-duration>
    <meta:user-defined meta:name="Info 1"/>
    <meta:user-defined meta:name="Info 2"/>
    <meta:user-defined meta:name="Info 3"/>
    <meta:user-defined meta:name="Info 4"/>
    <meta:document-statistic meta:table-count="2" meta:image-count="0" meta:object-count="0" meta:page-count="1" meta:paragraph-count="28" meta:word-count="243" meta:character-count="1722"/>
  </office:meta>
</office:document-meta>
</file>